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200%" fo:text-align="justify" style:justify-single-word="false" fo:text-indent="1.247cm" style:auto-text-indent="false" style:snap-to-layout-grid="false"/>
    </style:style>
    <style:style style:name="P2" style:family="paragraph" style:parent-style-name="Text_20_body">
      <style:paragraph-properties fo:margin-top="0.575cm" fo:margin-bottom="0cm" loext:contextual-spacing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15%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.988cm" fo:text-align="center" style:justify-single-word="false" style:snap-to-layout-grid="false"/>
    </style:style>
    <style:style style:name="P7" style:family="paragraph" style:parent-style-name="Text_20_body">
      <style:paragraph-properties fo:margin-left="1.249cm" fo:margin-right="0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 style:master-page-name="MP0">
      <style:paragraph-properties fo:margin-top="0.575cm" fo:margin-bottom="0.575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GoBack"/><text:span text:style-name="預設段落字型"><text:span text:style-name="T1">案場委託資訊系統操作作業 授權委託書</text:span></text:span></text:p>
      <text:p text:style-name="P1"><text:bookmark-end text:name="_GoBack"/><text:span text:style-name="預設段落字型"><text:span text:style-name="T2">本人或本公司</text:span></text:span><text:span text:style-name="預設段落字型"><text:span text:style-name="T3"> <text:s text:c="21"/></text:span></text:span><text:span text:style-name="預設段落字型"><text:span text:style-name="T2">為太陽光電板案場所有者，今向廢太陽光電板回收服務管理資訊系統(以下稱為資訊系統)申請系統帳號，茲因事未能親自操作，特委託</text:span></text:span><text:span text:style-name="預設段落字型"><text:span text:style-name="T3"> <text:s text:c="13"/></text:span></text:span><text:span text:style-name="預設段落字型"><text:span text:style-name="T2">全權代理本人或本公司於資訊系統的各項作業，恐口說無憑，特立此委託書為據，如有虛偽不實及任何紛爭，本人或本公司願負相關法律責任。</text:span></text:span></text:p>
      <text:p text:style-name="P2">此致 <text:s/></text:p>
      <text:p text:style-name="P2"><text:s text:c="4"/>行政院環境部資源循環署</text:p>
      <text:p text:style-name="P4"/>
      <text:p text:style-name="P5">委託人(太陽光電板案場所有者)</text:p>
      <text:p text:style-name="P7">公司簽章： <text:s text:c="17"/></text:p>
      <text:p text:style-name="P7">負責人簽署： <text:s text:c="17"/></text:p>
      <text:p text:style-name="P5"/>
      <text:p text:style-name="P5">受委託人</text:p>
      <text:p text:style-name="P7">姓名： <text:s text:c="35"/>（簽名或蓋章）</text:p>
      <text:p text:style-name="P7">與委託人關係：</text:p>
      <text:p text:style-name="P3"/>
      <text:p text:style-name="P6"><text:span text:style-name="預設段落字型"><text:span text:style-name="T4">中 <text:s/>華</text:span></text:span><text:span text:style-name="預設段落字型"><text:span text:style-name="T5"> </text:span></text:span><text:span text:style-name="預設段落字型"><text:span text:style-name="T4"><text:s/>民 <text:s/>國 <text:s text:c="9"/>年 <text:s text:c="8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0.882cm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頁首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託書-範例</dc:title>
    <dc:subject>委託書-範例(A4橫印)</dc:subject>
    <meta:keyword>委託書-範例</meta:keyword>
    <meta:initial-creator>高雄市三民區第一戶政事務所</meta:initial-creator>
    <meta:creation-date>2019-11-04T03:19:00Z</meta:creation-date>
    <dc:date>2023-08-16T09:57:06.365000000</dc:date>
    <meta:print-date>2007-05-29T01:54:00Z</meta:print-date>
    <meta:editing-cycles>3</meta:editing-cycles>
    <meta:editing-duration>PT1M27S</meta:editing-duration>
    <meta:document-statistic meta:table-count="0" meta:image-count="0" meta:object-count="0" meta:page-count="1" meta:paragraph-count="11" meta:word-count="213" meta:character-count="364" meta:non-whitespace-character-count="213"/>
    <meta:template xlink:type="simple" xlink:actuate="onRequest" xlink:title="" xlink:href="Normal.dotm"/>
  </office:meta>
</office:document-meta>
</file>