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list-format-name="NLF0" style:num-format="一, 十, 一百(繁), ...">
        <style:list-level-properties text:space-before="0.6666in" text:min-label-width="0.575in" text:list-level-position-and-space-mode="label-alignment">
          <style:list-level-label-alignment text:label-followed-by="listtab" fo:margin-left="1.2416in" fo:text-indent="-0.57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3.2486in" text:min-label-width="0.25in" text:list-level-position-and-space-mode="label-alignment">
          <style:list-level-label-alignment text:label-followed-by="nothing" fo:margin-left="3.498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4.2486in" text:min-label-width="0.3333in" text:list-level-position-and-space-mode="label-alignment">
          <style:list-level-label-alignment text:label-followed-by="listtab" fo:margin-left="4.581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4.5819in" text:min-label-width="0.3333in" text:list-level-position-and-space-mode="label-alignment">
          <style:list-level-label-alignment text:label-followed-by="listtab" fo:margin-left="4.915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4.9152in" text:min-label-width="0.3333in" text:list-level-position-and-space-mode="label-alignment">
          <style:list-level-label-alignment text:label-followed-by="listtab" fo:margin-left="5.248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5.2486in" text:min-label-width="0.3333in" text:list-level-position-and-space-mode="label-alignment">
          <style:list-level-label-alignment text:label-followed-by="listtab" fo:margin-left="5.581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5.5819in" text:min-label-width="0.3333in" text:list-level-position-and-space-mode="label-alignment">
          <style:list-level-label-alignment text:label-followed-by="listtab" fo:margin-left="5.915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9152in" text:min-label-width="0.3333in" text:list-level-position-and-space-mode="label-alignment">
          <style:list-level-label-alignment text:label-followed-by="listtab" fo:margin-left="6.248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list-format-name="NLF3" style:num-format="一, 十, 一百(繁), ..." text:start-value="2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4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34pt" style:font-size-asian="34pt" style:font-size-complex="3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34pt" style:font-size-asian="34pt" style:font-size-complex="3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34pt" style:font-size-asian="34pt" style:font-size-complex="34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34pt" style:font-size-asian="34pt" style:font-size-complex="34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7" style:parent-style-name="清單段落" style:family="paragraph">
      <style:paragraph-properties fo:margin-left="0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letter-spacing="0.1333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0.1333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1" style:parent-style-name="清單段落" style:family="paragraph">
      <style:paragraph-properties fo:margin-left="0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letter-spacing="0.0923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0.0923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0.0923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0.0013in" style:letter-kerning="false" fo:font-size="16pt" style:font-size-asian="16pt" style:font-size-complex="16pt"/>
    </style:style>
    <style:style style:name="P26" style:parent-style-name="清單段落" style:family="paragraph">
      <style:paragraph-properties fo:margin-left="0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letter-spacing="0.2958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0.2958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letter-spacing="0.0013in" style:letter-kerning="false" fo:font-size="16pt" style:font-size-asian="16pt" style:font-size-complex="16pt"/>
    </style:style>
    <style:style style:name="P30" style:parent-style-name="清單段落" style:family="paragraph">
      <style:paragraph-properties fo:margin-left="0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清單段落" style:family="paragraph">
      <style:paragraph-properties fo:widows="2" fo:orphans="2" fo:margin-left="0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letter-spacing="0.1333in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letter-spacing="0.1333in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letter-spacing="0.1333in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44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清單段落" style:family="paragraph">
      <style:paragraph-properties fo:widows="2" fo:orphans="2" fo:text-align="center" fo:margin-top="0.125in" fo:margin-bottom="0.125in" fo:line-height="150%" fo:margin-left="0in">
        <style:tab-stops/>
      </style:paragraph-properties>
      <style:text-properties style:font-name="Times New Roman" style:font-name-asian="標楷體" fo:letter-spacing="0.0166in" fo:font-size="18pt" style:font-size-asian="18pt" style:font-size-complex="18pt"/>
    </style:style>
    <style:style style:name="P46" style:parent-style-name="清單段落" style:family="paragraph">
      <style:paragraph-properties fo:widows="2" fo:orphans="2" fo:text-align="center" fo:line-height="150%" fo:margin-left="0.2361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47" style:parent-style-name="清單段落" style:family="paragraph">
      <style:paragraph-properties fo:widows="2" fo:orphans="2" fo:text-align="justify" fo:line-height="0.2777in" fo:margin-left="0.393in" fo:text-indent="-0.39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5" style:parent-style-name="清單段落" style:family="paragraph">
      <style:paragraph-properties fo:widows="2" fo:orphans="2" fo:text-align="justify" fo:line-height="0.2777in" fo:margin-left="0.393in" fo:text-indent="-0.3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6" style:parent-style-name="清單段落" style:family="paragraph">
      <style:paragraph-properties fo:widows="2" fo:orphans="2" fo:text-align="justify" fo:line-height="0.2777in" fo:margin-left="0.9138in" fo:text-indent="-0.5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7" style:parent-style-name="清單段落" style:family="paragraph">
      <style:paragraph-properties fo:widows="2" fo:orphans="2" fo:text-align="justify" fo:line-height="0.2777in" fo:margin-left="0.9138in" fo:text-indent="-0.5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8" style:parent-style-name="清單段落" style:family="paragraph">
      <style:paragraph-properties fo:widows="2" fo:orphans="2" fo:text-align="justify" fo:line-height="0.2777in" fo:margin-left="0.8833in" fo:text-indent="-0.559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9" style:parent-style-name="清單段落" style:family="paragraph">
      <style:paragraph-properties fo:widows="2" fo:orphans="2" fo:text-align="justify" fo:line-height="0.2777in" fo:margin-left="0.8833in" fo:text-indent="-0.559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0" style:parent-style-name="清單段落" style:family="paragraph">
      <style:paragraph-properties fo:widows="2" fo:orphans="2" fo:text-align="justify" fo:line-height="0.2777in" fo:margin-left="1.093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1" style:parent-style-name="清單段落" style:family="paragraph">
      <style:paragraph-properties fo:widows="2" fo:orphans="2" fo:text-align="justify" fo:line-height="0.2777in" fo:margin-left="1.093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2" style:parent-style-name="清單段落" style:family="paragraph">
      <style:paragraph-properties fo:widows="2" fo:orphans="2" fo:text-align="justify" fo:line-height="0.2777in" fo:margin-left="1.093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3" style:parent-style-name="清單段落" style:family="paragraph">
      <style:paragraph-properties fo:widows="2" fo:orphans="2" fo:text-align="justify" fo:line-height="0.2777in" fo:margin-left="1.093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4" style:parent-style-name="清單段落" style:family="paragraph">
      <style:paragraph-properties fo:widows="2" fo:orphans="2" fo:text-align="justify" fo:line-height="0.2777in" fo:margin-left="1.093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5" style:parent-style-name="清單段落" style:family="paragraph">
      <style:paragraph-properties fo:widows="2" fo:orphans="2" fo:text-align="justify" fo:line-height="0.2777in" fo:margin-left="1.093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6" style:parent-style-name="清單段落" style:family="paragraph">
      <style:paragraph-properties fo:widows="2" fo:orphans="2" fo:text-align="justify" fo:line-height="0.2777in" fo:margin-left="0.8833in" fo:text-indent="-0.559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7" style:parent-style-name="清單段落" style:family="paragraph">
      <style:paragraph-properties fo:widows="2" fo:orphans="2" fo:text-align="justify" fo:line-height="0.2777in" fo:margin-left="0.8833in" fo:text-indent="-0.559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8" style:parent-style-name="清單段落" style:family="paragraph">
      <style:paragraph-properties fo:widows="2" fo:orphans="2" fo:text-align="justify" fo:line-height="0.2777in" fo:margin-left="0.393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9" style:parent-style-name="清單段落" style:family="paragraph">
      <style:paragraph-properties fo:widows="2" fo:orphans="2" fo:text-align="justify" fo:line-height="0.2777in" fo:margin-left="0.3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7" style:parent-style-name="清單段落" style:family="paragraph">
      <style:paragraph-properties fo:widows="2" fo:orphans="2" fo:text-align="justify" fo:line-height="0.2777in" fo:margin-left="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8" style:parent-style-name="清單段落" style:family="paragraph">
      <style:paragraph-properties fo:widows="2" fo:orphans="2" fo:text-align="justify" fo:line-height="0.2777in" fo:margin-left="0.8854in" fo:text-indent="-0.55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7" style:parent-style-name="清單段落" style:list-style-name="LFO2" style:family="paragraph">
      <style:paragraph-properties fo:widows="2" fo:orphans="2" fo:break-before="page" fo:line-height="0.3055in" fo:margin-left="0.2361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130" style:family="table-column">
      <style:table-column-properties style:column-width="1.9687in"/>
    </style:style>
    <style:style style:name="TableColumn131" style:family="table-column">
      <style:table-column-properties style:column-width="4.8229in"/>
    </style:style>
    <style:style style:name="Table129" style:family="table">
      <style:table-properties style:width="6.7916in" fo:margin-left="0.118in" table:align="left"/>
    </style:style>
    <style:style style:name="TableRow132" style:family="table-row">
      <style:table-row-properties style:min-row-height="0.4312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line-height="0.3333in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1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2" style:parent-style-name="內文" style:family="paragraph">
      <style:paragraph-properties fo:widows="2" fo:orphans="2" fo:line-height="0.3333in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widows="2" fo:orphans="2" fo:line-height="0.3333in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0" style:family="table-row">
      <style:table-row-properties style:min-row-height="0.4312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5" style:family="table-row">
      <style:table-row-properties style:min-row-height="0.4333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0" style:family="table-row">
      <style:table-row-properties style:min-row-height="0.4312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line-height="0.3333in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8" style:family="table-row">
      <style:table-row-properties style:min-row-height="0.4312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line-height="0.3333in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6" style:family="table-row">
      <style:table-row-properties style:min-row-height="0.4312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line-height="0.3333in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widows="2" fo:orphans="2" fo:line-height="0.3333in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widows="2" fo:orphans="2" fo:line-height="0.3333in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0" style:parent-style-name="內文" style:family="paragraph">
      <style:paragraph-properties fo:widows="2" fo:orphans="2" fo:line-height="0.3333in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4" style:family="table-row">
      <style:table-row-properties style:min-row-height="0.4312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line-height="0.3333in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1" style:family="table-row">
      <style:table-row-properties style:min-row-height="0.4312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6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7" style:parent-style-name="內文" style:family="paragraph">
      <style:paragraph-properties fo:widows="2" fo:orphans="2" fo:line-height="0.3333in" fo:margin-left="0.4743in" fo:text-indent="-0.2777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0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1" style:parent-style-name="內文" style:family="paragraph">
      <style:paragraph-properties fo:widows="2" fo:orphans="2" fo:line-height="0.3333in" fo:margin-left="0.4743in" fo:text-indent="-0.2777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4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5" style:parent-style-name="內文" style:family="paragraph">
      <style:paragraph-properties fo:widows="2" fo:orphans="2" fo:line-height="0.3333in" fo:margin-left="0.4743in" fo:text-indent="-0.2777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57" style:family="table-row">
      <style:table-row-properties style:min-row-height="0.4312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line-height="0.3333in" fo:margin-left="0.5652in" fo:text-indent="-0.563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2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3" style:parent-style-name="清單段落" style:list-style-name="LFO2" style:family="paragraph">
      <style:paragraph-properties fo:widows="2" fo:orphans="2" fo:break-before="page" fo:line-height="150%" fo:margin-left="0.2361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64" style:parent-style-name="清單段落" style:family="paragraph">
      <style:paragraph-properties fo:widows="2" fo:orphans="2" fo:margin-left="0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84" style:family="table-column">
      <style:table-column-properties style:column-width="1.575in"/>
    </style:style>
    <style:style style:name="TableColumn285" style:family="table-column">
      <style:table-column-properties style:column-width="5.2166in"/>
    </style:style>
    <style:style style:name="Table283" style:family="table">
      <style:table-properties style:width="6.7916in" fo:margin-left="0.118in" table:align="left"/>
    </style:style>
    <style:style style:name="TableRow286" style:family="table-row">
      <style:table-row-properties style:min-row-height="0.4312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1" style:parent-style-name="內文" style:family="paragraph">
      <style:paragraph-properties fo:widows="2" fo:orphans="2" fo:line-height="0.3333in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5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6" style:parent-style-name="內文" style:family="paragraph">
      <style:paragraph-properties fo:widows="2" fo:orphans="2" fo:line-height="0.3333in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0" style:parent-style-name="內文" style:family="paragraph">
      <style:paragraph-properties fo:widows="2" fo:orphans="2" fo:line-height="0.3333in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fo:widows="2" fo:orphans="2" fo:line-height="0.3333in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8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09" style:family="table-row">
      <style:table-row-properties style:min-row-height="0.4312in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list-style-name="LFO11" style:family="paragraph">
      <style:paragraph-properties fo:widows="2" fo:orphans="2" fo:line-height="0.3333in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4" style:parent-style-name="內文" style:list-style-name="LFO11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5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26" style:family="table-row">
      <style:table-row-properties style:min-row-height="0.0486i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1" style:parent-style-name="內文" style:family="paragraph">
      <style:paragraph-properties fo:widows="2" fo:orphans="2" fo:line-height="0.3194in" fo:margin-left="0.4743in" fo:text-indent="-0.277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2" style:parent-style-name="內文" style:family="paragraph">
      <style:paragraph-properties fo:widows="2" fo:orphans="2" fo:line-height="0.3194in" fo:margin-left="0.6743in" fo:text-indent="-0.277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3" style:parent-style-name="內文" style:family="paragraph">
      <style:paragraph-properties fo:widows="2" fo:orphans="2" fo:line-height="0.3194in" fo:margin-left="0.4743in" fo:text-indent="-0.277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4" style:parent-style-name="內文" style:family="paragraph">
      <style:paragraph-properties fo:widows="2" fo:orphans="2" fo:line-height="0.3194in" fo:margin-left="0.4743in" fo:text-indent="-0.2777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8" style:parent-style-name="內文" style:family="paragraph">
      <style:paragraph-properties fo:widows="2" fo:orphans="2" fo:line-height="0.3194in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4" style:parent-style-name="內文" style:family="paragraph">
      <style:paragraph-properties fo:widows="2" fo:orphans="2" fo:line-height="0.3194in" fo:margin-left="0.4743in" fo:text-indent="-0.277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5" style:parent-style-name="內文" style:family="paragraph">
      <style:paragraph-properties fo:widows="2" fo:orphans="2" fo:line-height="0.3194in" fo:margin-left="0.6743in" fo:text-indent="-0.277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6" style:parent-style-name="內文" style:family="paragraph">
      <style:paragraph-properties fo:widows="2" fo:orphans="2" fo:line-height="0.3194in" fo:margin-left="0.4743in" fo:text-indent="-0.277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7" style:parent-style-name="內文" style:family="paragraph">
      <style:paragraph-properties fo:widows="2" fo:orphans="2" fo:line-height="0.3194in" fo:margin-left="0.4743in" fo:text-indent="-0.2777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1" style:parent-style-name="內文" style:family="paragraph">
      <style:paragraph-properties fo:widows="2" fo:orphans="2" fo:line-height="0.3194in" fo:margin-left="0.1791in" fo:text-indent="-0.1791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3" style:parent-style-name="內文" style:family="paragraph">
      <style:paragraph-properties fo:widows="2" fo:orphans="2" fo:line-height="0.3194in" fo:margin-left="0.4743in" fo:text-indent="-0.277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4" style:parent-style-name="內文" style:family="paragraph">
      <style:paragraph-properties fo:widows="2" fo:orphans="2" fo:line-height="0.3194in" fo:margin-left="0.4743in" fo:text-indent="-0.2777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8" style:parent-style-name="清單段落" style:list-style-name="LFO2" style:family="paragraph">
      <style:paragraph-properties fo:widows="2" fo:orphans="2" fo:line-height="150%" fo:margin-left="0.2361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369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371" style:family="table-column">
      <style:table-column-properties style:column-width="1.6736in"/>
    </style:style>
    <style:style style:name="TableColumn372" style:family="table-column">
      <style:table-column-properties style:column-width="4.9215in"/>
    </style:style>
    <style:style style:name="Table370" style:family="table">
      <style:table-properties style:width="6.5951in" fo:margin-left="0.118in" table:align="left"/>
    </style:style>
    <style:style style:name="TableRow373" style:family="table-row">
      <style:table-row-properties style:min-row-height="0.4312in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line-height="0.3333in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1" style:parent-style-name="內文" style:family="paragraph">
      <style:paragraph-properties fo:widows="2" fo:orphans="2" fo:line-height="0.3333in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6" style:parent-style-name="內文" style:family="paragraph">
      <style:paragraph-properties fo:widows="2" fo:orphans="2" fo:line-height="0.3333in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0" style:parent-style-name="內文" style:family="paragraph">
      <style:paragraph-properties fo:widows="2" fo:orphans="2" fo:line-height="0.3333in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6" style:parent-style-name="內文" style:family="paragraph">
      <style:paragraph-properties fo:widows="2" fo:orphans="2" fo:line-height="0.3333in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1" style:parent-style-name="內文" style:family="paragraph">
      <style:paragraph-properties fo:widows="2" fo:orphans="2" fo:line-height="0.3333in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5" style:parent-style-name="內文" style:family="paragraph">
      <style:paragraph-properties fo:widows="2" fo:orphans="2" fo:line-height="0.3333in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9" style:parent-style-name="內文" style:family="paragraph">
      <style:paragraph-properties fo:widows="2" fo:orphans="2" fo:line-height="0.3333in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5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16" style:family="table-row">
      <style:table-row-properties style:min-row-height="0.4312in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1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2" style:parent-style-name="內文" style:family="paragraph">
      <style:paragraph-properties fo:margin-left="0.590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3" style:parent-style-name="內文" style:family="paragraph">
      <style:paragraph-properties fo:line-height="0.3611in" fo:margin-left="0.590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4" style:parent-style-name="內文" style:family="paragraph">
      <style:paragraph-properties fo:margin-top="0.125in" fo:margin-left="0.590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5" style:parent-style-name="內文" style:family="paragraph">
      <style:paragraph-properties fo:margin-left="0.590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6" style:parent-style-name="內文" style:family="paragraph">
      <style:paragraph-properties fo:line-height="0.3611in" fo:margin-left="0.590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7" style:parent-style-name="內文" style:family="paragraph">
      <style:paragraph-properties fo:margin-top="0.125in" fo:line-height="0.3611in" fo:margin-left="0.590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8" style:parent-style-name="內文" style:family="paragraph">
      <style:paragraph-properties fo:line-height="0.3611in" fo:margin-left="0.590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9" style:parent-style-name="清單段落" style:family="paragraph">
      <style:paragraph-properties fo:widows="2" fo:orphans="2" fo:margin-top="0.125in" fo:line-height="0.3611in" fo:margin-lef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30" style:parent-style-name="內文" style:family="paragraph">
      <style:paragraph-properties fo:line-height="0.3611in" fo:margin-left="0.590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31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433" style:family="table-column">
      <style:table-column-properties style:column-width="0.4923in"/>
    </style:style>
    <style:style style:name="TableColumn434" style:family="table-column">
      <style:table-column-properties style:column-width="1.4763in"/>
    </style:style>
    <style:style style:name="TableColumn435" style:family="table-column">
      <style:table-column-properties style:column-width="2.2638in"/>
    </style:style>
    <style:style style:name="TableColumn436" style:family="table-column">
      <style:table-column-properties style:column-width="2.3625in"/>
    </style:style>
    <style:style style:name="Table432" style:family="table">
      <style:table-properties style:width="6.5951in" fo:margin-left="0.118in" table:align="left"/>
    </style:style>
    <style:style style:name="TableRow437" style:family="table-row">
      <style:table-row-properties style:min-row-height="0.4312in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 fo:line-height="0.2777in" fo:margin-left="-0.01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text-align="center" fo:line-height="0.2777in" fo:margin-left="-0.01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4" style:parent-style-name="內文" style:family="paragraph">
      <style:paragraph-properties fo:widows="2" fo:orphans="2" fo:text-align="center" fo:line-height="0.2777in" fo:margin-left="-0.01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 fo:line-height="0.2777in" fo:margin-left="-0.013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7" style:parent-style-name="內文" style:family="paragraph">
      <style:paragraph-properties fo:widows="2" fo:orphans="2" fo:text-align="center" fo:line-height="0.2777in" fo:margin-left="-0.013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48" style:family="table-row">
      <style:table-row-properties style:min-row-height="0.1708in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line-height="0.2777in" fo:margin-left="0.275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line-height="0.2777in" fo:margin-left="0.275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57" style:family="table-row">
      <style:table-row-properties style:min-row-height="0.234in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line-height="0.2777in" fo:margin-left="0.275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line-height="0.2777in" fo:margin-left="0.275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66" style:parent-style-name="清單段落" style:list-style-name="LFO2" style:family="paragraph">
      <style:paragraph-properties fo:widows="2" fo:orphans="2" fo:line-height="150%" fo:margin-left="0.2361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468" style:family="table-column">
      <style:table-column-properties style:column-width="0.4923in"/>
    </style:style>
    <style:style style:name="TableColumn469" style:family="table-column">
      <style:table-column-properties style:column-width="3.8388in"/>
    </style:style>
    <style:style style:name="TableColumn470" style:family="table-column">
      <style:table-column-properties style:column-width="2.2638in"/>
    </style:style>
    <style:style style:name="Table467" style:family="table">
      <style:table-properties style:width="6.5951in" fo:margin-left="0.118in" table:align="left"/>
    </style:style>
    <style:style style:name="TableRow471" style:family="table-row">
      <style:table-row-properties style:min-row-height="0.0486in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 fo:line-height="0.3333in" fo:margin-left="-0.01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 fo:line-height="0.2777in" fo:margin-left="-0.015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78" style:family="table-row">
      <style:table-row-properties style:min-row-height="0.0486in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86" style:family="table-row">
      <style:table-row-properties style:min-row-height="0.0486in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93" style:family="table-row">
      <style:table-row-properties style:min-row-height="0.0486in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00" style:family="table-row">
      <style:table-row-properties style:min-row-height="0.0486in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0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08" style:family="table-row">
      <style:table-row-properties style:min-row-height="0.0486in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15" style:family="table-row">
      <style:table-row-properties style:min-row-height="0.0486in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22" style:family="table-row">
      <style:table-row-properties style:min-row-height="0.0486in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0" style:parent-style-name="內文" style:family="paragraph">
      <style:paragraph-properties fo:text-align="justify"/>
    </style:style>
    <style:style style:name="T5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letter-spacing="0.0555in" style:letter-kerning="false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letter-spacing="0.0555in" style:letter-kerning="false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37" style:parent-style-name="內文" style:family="paragraph">
      <style:paragraph-properties fo:text-align="justify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6" style:parent-style-name="內文" style:family="paragraph">
      <style:paragraph-properties fo:text-align="justify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letter-spacing="0.0555in" style:letter-kerning="false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/>
      <text:p text:style-name="P3">○○○○○公司</text:p>
      <text:p text:style-name="P4">廢太陽光電模組處置計畫書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8">案場</text:span><text:span text:style-name="T19">設置者</text:span><text:span text:style-name="T20">：</text:span></text:p>
      <text:p text:style-name="P21"><text:span text:style-name="T22">案場</text:span><text:span text:style-name="T23">設置</text:span><text:span text:style-name="T24">地址</text:span><text:span text:style-name="T25">：</text:span></text:p>
      <text:p text:style-name="P26"><text:span text:style-name="T27">聯絡</text:span><text:span text:style-name="T28">人</text:span><text:span text:style-name="T29">：</text:span></text:p>
      <text:p text:style-name="P30"><text:span text:style-name="T31">聯絡人</text:span><text:span text:style-name="T32">與案場設置者關係：</text:span><text:span text:style-name="T33"><text:s/>□</text:span><text:span text:style-name="T34">具公司隸屬關係</text:span><text:span text:style-name="T35"><text:s text:c="2"/>□</text:span><text:span text:style-name="T36">受</text:span><text:span text:style-name="T37">委</text:span><text:span text:style-name="T38">託人</text:span></text:p>
      <text:p text:style-name="P39"><text:span text:style-name="T40">聯絡</text:span><text:span text:style-name="T41">人</text:span><text:span text:style-name="T42">電話</text:span><text:span text:style-name="T43">：</text:span></text:p>
      <text:p text:style-name="P44"/>
      <text:p text:style-name="P45">中華民國○○○年○月○○日</text:p>
      <text:soft-page-break/>
      <text:p text:style-name="P46">廢太陽光電模組災後處置計畫書撰寫須知</text:p>
      <text:p text:style-name="P47"><text:span text:style-name="T48">一</text:span><text:span text:style-name="T49">、</text:span><text:span text:style-name="T50">依內政部</text:span><text:span text:style-name="T51">訂定「</text:span><text:span text:style-name="T52">風災災害防救業務計畫</text:span><text:span text:style-name="T53">」</text:span><text:span text:style-name="T54">，</text:span><text:span text:style-name="T55">太陽</text:span><text:span text:style-name="T56">光電業者為</text:span><text:span text:style-name="T57">災後</text:span><text:span text:style-name="T58">復原與廢棄物清理</text:span><text:span text:style-name="T59">之</text:span><text:span text:style-name="T60">責任主體</text:span><text:span text:style-name="T61">。</text:span><text:span text:style-name="T62">於</text:span><text:span text:style-name="T63">發布海上颱風警報時</text:span><text:span text:style-name="T64">，</text:span><text:span text:style-name="T65">業者須</text:span><text:span text:style-name="T66">預先準備向地方環保局提出廢棄物處置計畫</text:span><text:span text:style-name="T67">。</text:span><text:span text:style-name="T68">災害發生時</text:span><text:span text:style-name="T69">，</text:span><text:span text:style-name="T70">業者</text:span><text:span text:style-name="T71">應安排</text:span><text:span text:style-name="T72">現場指揮人員</text:span><text:span text:style-name="T73">，</text:span><text:span text:style-name="T74">除</text:span><text:span text:style-name="T75">須</text:span><text:span text:style-name="T76">向</text:span><text:span text:style-name="T77">經濟部或</text:span><text:span text:style-name="T78">地方經發單位通報災損</text:span><text:span text:style-name="T79">以</text:span><text:span text:style-name="T80">優先恢復供電</text:span><text:span text:style-name="T81">外，</text:span><text:span text:style-name="T82">於</text:span><text:span text:style-name="T83">災後復原</text:span><text:span text:style-name="T84">階段</text:span><text:span text:style-name="T85">亦</text:span><text:span text:style-name="T86">應</text:span><text:span text:style-name="T87">向地方環保機關提出</text:span><text:span text:style-name="T88">廢太陽光電模組</text:span><text:span text:style-name="T89">處置計畫，</text:span><text:span text:style-name="T90">由地方環保機關稽查</text:span><text:span text:style-name="T91">環境復原</text:span><text:span text:style-name="T92">及廢棄物清理</text:span><text:span text:style-name="T93">情形</text:span><text:span text:style-name="T94">。</text:span></text:p>
      <text:p text:style-name="P95">二、處置計畫撰寫內容應記載列管案場基本資料及廢棄模組產出說明（包含廢棄物種類、重量、特性等），並針對災後廢棄模組拆卸移除、暫置貯存、清除處理等各階段流程，依下列方式進行規劃：</text:p>
      <text:p text:style-name="P96">（一）說明由現地拆卸移除受損模組之方式。</text:p>
      <text:p text:style-name="P97">（二）盤點產出廢棄物種類及重量後分類逐項紀錄。</text:p>
      <text:p text:style-name="P98">（三）說明拆卸移除作業後，分類整理區或暫置貯存區之具體位置與設置方式，並檢附外觀照片。</text:p>
      <text:p text:style-name="P99">（四）廢棄模組分類整理區或暫置貯存區應符合「事業廢棄物貯存清除處理方法及設施標準」相關規定，例如：</text:p>
      <text:p text:style-name="P100">1.依事業廢棄物主要成分特性分類貯存。</text:p>
      <text:p text:style-name="P101">2.貯存地點、容器、設施保持清潔完整，不得有廢棄物飛揚、逸散、滲出、污染地面或散發惡臭情事。</text:p>
      <text:p text:style-name="P102">3.貯存容器、設施與所存放之廢棄物具有相容性，不具相容性之廢棄物應分別貯存。</text:p>
      <text:p text:style-name="P103">4.貯存地點、容器及設施，於明顯處以中文標示廢棄物名稱。</text:p>
      <text:p text:style-name="P104">5.有防止地面水、雨水及地下水流入、滲透之設備或措施。</text:p>
      <text:p text:style-name="P105">6.由貯存設施產生之廢液、廢氣、惡臭等，有收集或防止其污染地面水體、地下水體、空氣、土壤之設備或措施。</text:p>
      <text:p text:style-name="P106">（五）依產出之廢棄物代碼，委託取得該代碼許可之清除機構及處理機構。</text:p>
      <text:p text:style-name="P107">（六）規劃合理廢棄模組清除期程，並說明清除時採用之污染防制（治）措施。</text:p>
      <text:p text:style-name="P108">三、其他提醒事項：</text:p>
      <text:p text:style-name="P109"><text:span text:style-name="T110">（一）</text:span><text:span text:style-name="T111">業者應</text:span><text:span text:style-name="T112">預先</text:span><text:span text:style-name="T113">準備</text:span><text:span text:style-name="T114">打撈、吊掛、運輸機具</text:span><text:span text:style-name="T115">與車輛之調度事宜</text:span><text:span text:style-name="T116">。</text:span></text:p>
      <text:p text:style-name="P117">（二）災害復原現場應有指揮人員，以利確保環境復原如期完成。</text:p>
      <text:p text:style-name="P118"><text:span text:style-name="T119">（三）業者依處置計畫書擬定程序完成廢棄物清除及環境復原作業後，應提送清理完成資料（如</text:span><text:span text:style-name="T120">清理</text:span><text:span text:style-name="T121">後</text:span><text:span text:style-name="T122">現場環境照片、</text:span><text:span text:style-name="T123">清運聯單</text:span><text:span text:style-name="T124">、</text:span><text:span text:style-name="T125">妥善處理文件等）予所在地環保局完成備查</text:span><text:span text:style-name="T126">。</text:span></text:p>
      <text:soft-page-break/>
      <text:list text:style-name="LFO2" text:continue-numbering="true">
        <text:list-item>
          <text:p text:style-name="P127"><text:span text:style-name="T128">案場基本資料</text:span></text:p>
        </text:list-item>
      </text:list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（一）基本資料</text:p>
          </table:table-cell>
          <table:table-cell table:style-name="TableCell135">
            <text:p text:style-name="P136"><text:span text:style-name="T137">1.<text:s/></text:span><text:span text:style-name="T138">管制編號：</text:span><text:span text:style-name="T139"><text:s text:c="21"/></text:span><text:span text:style-name="T140"><text:s/>□無</text:span></text:p>
            <text:p text:style-name="P141">2.<text:s/>設置地址（若無請填地號）</text:p>
            <text:p text:style-name="P142"><text:span text:style-name="T143">○○縣/市</text:span><text:span text:style-name="T144"><text:s text:c="37"/></text:span></text:p>
            <text:p text:style-name="P145"><text:span text:style-name="T146">3.<text:s/></text:span><text:span text:style-name="T147">聯絡人及電話</text:span><text:span text:style-name="T148">：</text:span><text:span text:style-name="T149"><text:s text:c="29"/></text:span></text:p>
          </table:table-cell>
        </table:table-row>
        <table:table-row table:style-name="TableRow150">
          <table:table-cell table:style-name="TableCell151">
            <text:p text:style-name="P152">（二）設置型別</text:p>
          </table:table-cell>
          <table:table-cell table:style-name="TableCell153">
            <text:p text:style-name="P154">□第一型 <text:s text:c="4"/>□第二型 <text:s text:c="4"/>□第三型</text:p>
          </table:table-cell>
        </table:table-row>
        <table:table-row table:style-name="TableRow155">
          <table:table-cell table:style-name="TableCell156">
            <text:p text:style-name="P157">（三）設置位置</text:p>
          </table:table-cell>
          <table:table-cell table:style-name="TableCell158">
            <text:p text:style-name="P159">□水面型 <text:s text:c="4"/>□地面型 <text:s text:c="4"/>□屋頂型</text:p>
          </table:table-cell>
        </table:table-row>
        <table:table-row table:style-name="TableRow160">
          <table:table-cell table:style-name="TableCell161">
            <text:p text:style-name="P162">（四）總裝置容量</text:p>
          </table:table-cell>
          <table:table-cell table:style-name="TableCell163">
            <text:p text:style-name="P164"><text:span text:style-name="T165">合計</text:span><text:span text:style-name="T166"><text:s text:c="12"/></text:span><text:span text:style-name="T167">瓩(kW)</text:span></text:p>
          </table:table-cell>
        </table:table-row>
        <table:table-row table:style-name="TableRow168">
          <table:table-cell table:style-name="TableCell169">
            <text:p text:style-name="P170">（五）模組設置片數</text:p>
          </table:table-cell>
          <table:table-cell table:style-name="TableCell171">
            <text:p text:style-name="P172"><text:span text:style-name="T173">合計</text:span><text:span text:style-name="T174"><text:s text:c="12"/></text:span><text:span text:style-name="T175">片</text:span></text:p>
          </table:table-cell>
        </table:table-row>
        <table:table-row table:style-name="TableRow176">
          <table:table-cell table:style-name="TableCell177">
            <text:p text:style-name="P178">（六）模組規格</text:p>
          </table:table-cell>
          <table:table-cell table:style-name="TableCell179">
            <text:p text:style-name="P180"><text:span text:style-name="T181">1.廠牌：</text:span><text:span text:style-name="T182"><text:s text:c="20"/></text:span></text:p>
            <text:p text:style-name="P183"><text:span text:style-name="T184">2.型號：</text:span><text:span text:style-name="T185"><text:s text:c="20"/></text:span></text:p>
            <text:p text:style-name="P186"><text:span text:style-name="T187">3.單片功率：每片</text:span><text:span text:style-name="T188"><text:s text:c="12"/></text:span><text:span text:style-name="T189">瓦(W)</text:span></text:p>
            <text:p text:style-name="P190"><text:span text:style-name="T191">4.單片重量：每片</text:span><text:span text:style-name="T192"><text:s text:c="12"/></text:span><text:span text:style-name="T193">公斤</text:span></text:p>
          </table:table-cell>
        </table:table-row>
        <table:table-row table:style-name="TableRow194">
          <table:table-cell table:style-name="TableCell195">
            <text:p text:style-name="P196">（七）同意備案情形</text:p>
          </table:table-cell>
          <table:table-cell table:style-name="TableCell197">
            <text:p text:style-name="P198"><text:span text:style-name="T199">編號</text:span><text:span text:style-name="T200"><text:s text:c="10"/></text:span><text:span text:style-name="T201"><text:s/></text:span><text:span text:style-name="T202"><text:s text:c="7"/></text:span><text:span text:style-name="T203"><text:s text:c="3"/></text:span><text:span text:style-name="T204">，日期</text:span><text:span text:style-name="T205"><text:s text:c="4"/></text:span><text:span text:style-name="T206">年</text:span><text:span text:style-name="T207"><text:s text:c="3"/></text:span><text:span text:style-name="T208">月</text:span><text:span text:style-name="T209"><text:s text:c="3"/></text:span><text:span text:style-name="T210">日</text:span></text:p>
          </table:table-cell>
        </table:table-row>
        <table:table-row table:style-name="TableRow211">
          <table:table-cell table:style-name="TableCell212">
            <text:p text:style-name="P213">（八）設備登記情形</text:p>
          </table:table-cell>
          <table:table-cell table:style-name="TableCell214">
            <text:p text:style-name="P215">□設置中，尚未進行電業/設備登記</text:p>
            <text:p text:style-name="P216">□取得發電業執照</text:p>
            <text:p text:style-name="P217"><text:span text:style-name="T218">證</text:span><text:span text:style-name="T219">號</text:span><text:span text:style-name="T220"><text:s text:c="10"/></text:span><text:span text:style-name="T221"><text:s text:c="5"/></text:span><text:span text:style-name="T222"><text:s text:c="4"/></text:span><text:span text:style-name="T223">，日期</text:span><text:span text:style-name="T224"><text:s text:c="4"/></text:span><text:span text:style-name="T225">年</text:span><text:span text:style-name="T226"><text:s text:c="3"/></text:span><text:span text:style-name="T227">月</text:span><text:span text:style-name="T228"><text:s text:c="3"/></text:span><text:span text:style-name="T229">日</text:span></text:p>
            <text:p text:style-name="P230">□取得自用發電設備登記證</text:p>
            <text:p text:style-name="P231"><text:span text:style-name="T232">證</text:span><text:span text:style-name="T233">號</text:span><text:span text:style-name="T234"><text:s text:c="12"/></text:span><text:span text:style-name="T235"><text:s text:c="5"/></text:span><text:span text:style-name="T236"><text:s text:c="2"/></text:span><text:span text:style-name="T237">，日期</text:span><text:span text:style-name="T238"><text:s text:c="4"/></text:span><text:span text:style-name="T239">年</text:span><text:span text:style-name="T240"><text:s text:c="3"/></text:span><text:span text:style-name="T241">月</text:span><text:span text:style-name="T242"><text:s text:c="3"/></text:span><text:span text:style-name="T243">日</text:span></text:p>
            <text:p text:style-name="P244">□取得設備登記文件</text:p>
            <text:p text:style-name="P245"><text:span text:style-name="T246">編號</text:span><text:span text:style-name="T247"><text:s text:c="11"/></text:span><text:span text:style-name="T248"><text:s text:c="5"/></text:span><text:span text:style-name="T249"><text:s text:c="3"/></text:span><text:span text:style-name="T250">，日期</text:span><text:span text:style-name="T251"><text:s text:c="4"/></text:span><text:span text:style-name="T252">年</text:span><text:span text:style-name="T253"><text:s text:c="3"/></text:span><text:span text:style-name="T254">月</text:span><text:span text:style-name="T255"><text:s text:c="3"/></text:span><text:span text:style-name="T256">日</text:span></text:p>
          </table:table-cell>
        </table:table-row>
        <table:table-row table:style-name="TableRow257">
          <table:table-cell table:style-name="TableCell258">
            <text:p text:style-name="P259">（九）其他已提送文件</text:p>
          </table:table-cell>
          <table:table-cell table:style-name="TableCell260">
            <text:p text:style-name="P261">□太陽光電案場災害防救業務計畫</text:p>
            <text:p text:style-name="P262">□無</text:p>
          </table:table-cell>
        </table:table-row>
      </table:table>
      <text:soft-page-break/>
      <text:list text:style-name="LFO2" text:continue-numbering="true">
        <text:list-item>
          <text:p text:style-name="P263">廢棄物產出說明</text:p>
        </text:list-item>
      </text:list>
      <text:p text:style-name="P264"><text:span text:style-name="T265">（一）</text:span><text:span text:style-name="T266">廢棄物產</text:span><text:span text:style-name="T267">出原因</text:span><text:span text:style-name="T268">：</text:span><text:span text:style-name="T269">(例：因○○</text:span><text:span text:style-name="T270">風災損毀</text:span><text:span text:style-name="T271">產出廢棄</text:span><text:span text:style-name="T272">模組</text:span><text:span text:style-name="T273">)</text:span></text:p>
      <text:p text:style-name="內文"><text:span text:style-name="T274">（</text:span><text:span text:style-name="T275">二</text:span><text:span text:style-name="T276">）</text:span><text:span text:style-name="T277">廢棄物</text:span><text:span text:style-name="T278">種類、</text:span><text:span text:style-name="T279">重</text:span><text:span text:style-name="T280">量、特性</text:span><text:span text:style-name="T281">、貯存</text:span><text:span text:style-name="T282">說明</text:span></text:p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廢棄物種類及重量估算(以實際清除量為準)</text:p>
          </table:table-cell>
          <table:table-cell table:style-name="TableCell289">
            <text:p text:style-name="P290">□D-2528裝置使用後廢棄之太陽能光電板</text:p>
            <text:p text:style-name="P291"><text:span text:style-name="T292">重量：</text:span><text:span text:style-name="T293"><text:s text:c="20"/></text:span><text:span text:style-name="T294">公噸</text:span></text:p>
            <text:p text:style-name="P295">□D-0499其他廢玻璃、陶瓷、磚、瓦及黏土等混合物</text:p>
            <text:p text:style-name="P296"><text:span text:style-name="T297">重量：</text:span><text:span text:style-name="T298"><text:s text:c="20"/></text:span><text:span text:style-name="T299">公噸</text:span></text:p>
            <text:p text:style-name="P300"><text:span text:style-name="T301">□</text:span><text:span text:style-name="T302"><text:s text:c="11"/></text:span><text:span text:style-name="T303"><text:s text:c="23"/></text:span></text:p>
            <text:p text:style-name="P304"><text:span text:style-name="T305">重量：</text:span><text:span text:style-name="T306"><text:s text:c="20"/></text:span><text:span text:style-name="T307">公噸</text:span></text:p>
            <text:p text:style-name="P308">（請逐項填報廢棄物代碼及重量，如不足請自行增列）</text:p>
          </table:table-cell>
        </table:table-row>
        <table:table-row table:style-name="TableRow309">
          <table:table-cell table:style-name="TableCell310">
            <text:p text:style-name="P311">廢棄物特性</text:p>
          </table:table-cell>
          <table:table-cell table:style-name="TableCell312">
            <text:list text:style-name="LFO11" text:continue-numbering="true">
              <text:list-item>
                <text:p text:style-name="P313"><text:span text:style-name="T314">外觀：□</text:span><text:span text:style-name="T315">大致</text:span><text:span text:style-name="T316">完整</text:span><text:span text:style-name="T317"><text:s text:c="6"/></text:span><text:span text:style-name="T318">片</text:span><text:span text:style-name="T319">□破損</text:span><text:span text:style-name="T320"><text:s text:c="7"/></text:span><text:span text:style-name="T321">片，合計</text:span><text:span text:style-name="T322"><text:s text:c="6"/></text:span><text:span text:style-name="T323">片</text:span></text:p>
              </text:list-item>
              <text:list-item>
                <text:p text:style-name="P324">是否含有害事業廢棄物：□有<text:s text:c="3"/>□無</text:p>
              </text:list-item>
            </text:list>
            <text:p text:style-name="P325">（若含有害事業廢棄物，應於清除前檢附有害事業廢棄物經許可(項目)環境檢測業之檢測報告或符合處理機構之允收標準證明文件。）</text:p>
          </table:table-cell>
        </table:table-row>
        <table:table-row table:style-name="TableRow326">
          <table:table-cell table:style-name="TableCell327">
            <text:p text:style-name="P328">廢棄物貯存地點</text:p>
          </table:table-cell>
          <table:table-cell table:style-name="TableCell329">
            <text:p text:style-name="P330">□場內，地址同基本資料</text:p>
            <text:p text:style-name="P331">1.土地使用分區或使用地類別：</text:p>
            <text:p text:style-name="P332">□非屬農業相關用地 <text:s text:c="2"/>□農業相關用地</text:p>
            <text:p text:style-name="P333">2.存放位置：□室內 <text:s text:c="2"/>□戶外</text:p>
            <text:p text:style-name="P334"><text:span text:style-name="T335">3.最大貯存量：</text:span><text:span text:style-name="T336"><text:s text:c="7"/></text:span><text:span text:style-name="T337">片</text:span></text:p>
            <text:p text:style-name="P338"><text:span text:style-name="T339">□場</text:span><text:span text:style-name="T340">外</text:span><text:span text:style-name="T341">，地址：○○縣/市</text:span><text:span text:style-name="T342"><text:s text:c="15"/></text:span><text:span text:style-name="T343">（若無請填地號）</text:span></text:p>
            <text:p text:style-name="P344">1.土地使用分區或使用地類別：</text:p>
            <text:p text:style-name="P345">□非屬農業相關用地 <text:s text:c="2"/>□農業相關用地</text:p>
            <text:p text:style-name="P346">2.存放位置：□室內 <text:s text:c="2"/>□戶外</text:p>
            <text:p text:style-name="P347"><text:span text:style-name="T348">3.最大貯存量：</text:span><text:span text:style-name="T349"><text:s text:c="7"/></text:span><text:span text:style-name="T350">片</text:span></text:p>
            <text:soft-page-break/>
            <text:p text:style-name="P351"><text:span text:style-name="T352">□依災</text:span><text:span text:style-name="T353">害</text:span><text:span text:style-name="T354">防救法</text:span><text:span text:style-name="T355">同意之</text:span><text:span text:style-name="T356">臨時放置場所，</text:span><text:span text:style-name="T357"><text:line-break/></text:span><text:span text:style-name="T358">地址：○○縣/市</text:span><text:span text:style-name="T359"><text:s text:c="10"/></text:span><text:span text:style-name="T360"><text:s text:c="6"/></text:span><text:span text:style-name="T361"><text:s text:c="5"/></text:span><text:span text:style-name="T362">（若無請填地號）</text:span></text:p>
            <text:p text:style-name="P363">1.存放位置：□室內 <text:s text:c="2"/>□戶外</text:p>
            <text:p text:style-name="P364"><text:span text:style-name="T365">2.最大貯存量：</text:span><text:span text:style-name="T366"><text:s text:c="7"/></text:span><text:span text:style-name="T367">片</text:span></text:p>
          </table:table-cell>
        </table:table-row>
      </table:table>
      <text:soft-page-break/>
      <text:list text:style-name="LFO2" text:continue-numbering="true">
        <text:list-item>
          <text:p text:style-name="P368">廢棄模組拆卸移除及清理說明</text:p>
        </text:list-item>
      </text:list>
      <text:p text:style-name="P369">（一）災損模組現地拆卸移除說明：</text:p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移除作業使用設備</text:p>
          </table:table-cell>
          <table:table-cell table:style-name="TableCell376">
            <text:p text:style-name="P377"><text:span text:style-name="T378">□工作船/工作小艇，使用數量：</text:span><text:span text:style-name="T379"><text:s text:c="5"/></text:span><text:span text:style-name="T380">艘</text:span></text:p>
            <text:p text:style-name="P381"><text:span text:style-name="T382">□起重船</text:span><text:span text:style-name="T383">，使用數量：</text:span><text:span text:style-name="T384"><text:s text:c="5"/></text:span><text:span text:style-name="T385">艘</text:span></text:p>
            <text:p text:style-name="P386"><text:span text:style-name="T387">□高空作業車，使用數量：</text:span><text:span text:style-name="T388"><text:s text:c="5"/></text:span><text:span text:style-name="T389">台</text:span></text:p>
            <text:p text:style-name="P390"><text:span text:style-name="T391">□</text:span><text:span text:style-name="T392">吊車</text:span><text:span text:style-name="T393">，使用數量：</text:span><text:span text:style-name="T394"><text:s text:c="5"/></text:span><text:span text:style-name="T395">台</text:span></text:p>
            <text:p text:style-name="P396"><text:span text:style-name="T397">□</text:span><text:span text:style-name="T398">堆高機，使用數量：</text:span><text:span text:style-name="T399"><text:s text:c="5"/></text:span><text:span text:style-name="T400">台</text:span></text:p>
            <text:p text:style-name="P401"><text:span text:style-name="T402">□拖板車，使用數量：</text:span><text:span text:style-name="T403"><text:s text:c="5"/></text:span><text:span text:style-name="T404">台</text:span></text:p>
            <text:p text:style-name="P405"><text:span text:style-name="T406">□貨車，使用數量：</text:span><text:span text:style-name="T407"><text:s text:c="5"/></text:span><text:span text:style-name="T408">台</text:span></text:p>
            <text:p text:style-name="P409"><text:span text:style-name="T410">□</text:span><text:span text:style-name="T411"><text:s text:c="6"/></text:span><text:span text:style-name="T412">，使用數量：</text:span><text:span text:style-name="T413"><text:s text:c="5"/></text:span><text:span text:style-name="T414">台</text:span></text:p>
            <text:p text:style-name="P415">（請逐項填報使用設備及數量，如不足請自行增列）</text:p>
          </table:table-cell>
        </table:table-row>
        <table:table-row table:style-name="TableRow416">
          <table:table-cell table:style-name="TableCell417">
            <text:p text:style-name="P418">移除流程概述</text:p>
          </table:table-cell>
          <table:table-cell table:style-name="TableCell419">
            <text:p text:style-name="P420">（請針對災損模組現地拆卸移除流程提供具體文字說明）</text:p>
          </table:table-cell>
        </table:table-row>
      </table:table>
      <text:p text:style-name="P421">（二）廢棄物預計清除期程及路線：</text:p>
      <text:p text:style-name="P422">1.<text:s/>預計完成案場環境復原日期：<text:s/><text:s/><text:s/>年 <text:s text:c="3"/>月 <text:s text:c="2"/>日</text:p>
      <text:p text:style-name="P423">(案場環境復原須包含環境清理及廢棄模組移除整理後暫置貯存，貯存方式須依「事業廢棄物貯存清除處理方法及設施標準」存放於合規場所)</text:p>
      <text:p text:style-name="P424">2. 預計完成全數廢棄物委託清除日期： <text:s text:c="2"/>年 <text:s text:c="3"/>月 <text:s text:c="3"/>日</text:p>
      <text:p text:style-name="P425">3. 清理期程之規劃：</text:p>
      <text:p text:style-name="P426">(應包含損害模組拆卸及暫放堆疊、初步地貌恢復、損害評估鑑別（可修繕或廢棄物）、廢棄物/模組清運廠商發包、廢棄物清運回收、模組<text:soft-page-break/>清運回收（資料建置及排出登記、清理合約簽訂、案場清運）等，建議以甘特圖呈現。)</text:p>
      <text:p text:style-name="P427">4. 規劃清除路線：</text:p>
      <text:p text:style-name="P428">(請檢附清除路線圖，並針對運輸路徑之規劃提供具體文字說明)</text:p>
      <text:p text:style-name="P429">（三）廢棄物清除時預計採用污染防制（治）措施：</text:p>
      <text:p text:style-name="P430">(請簡述清除過程中，衍生之各項污染狀態之預計防制（治）措施)</text:p>
      <text:p text:style-name="P431">（四）清除、處理機構說明：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序號</text:p>
          </table:table-cell>
          <table:table-cell table:style-name="TableCell440">
            <text:p text:style-name="P441">廢棄物種類</text:p>
          </table:table-cell>
          <table:table-cell table:style-name="TableCell442">
            <text:p text:style-name="P443">清除機構名稱</text:p>
            <text:p text:style-name="P444">（含許可證號）</text:p>
          </table:table-cell>
          <table:table-cell table:style-name="TableCell445">
            <text:p text:style-name="P446">處理機構名稱</text:p>
            <text:p text:style-name="P447">（含許可證號）</text:p>
          </table:table-cell>
        </table:table-row>
        <table:table-row table:style-name="TableRow448">
          <table:table-cell table:style-name="TableCell449">
            <text:p text:style-name="P450">1</text:p>
          </table:table-cell>
          <table:table-cell table:style-name="TableCell451">
            <text:p text:style-name="P452">D-2528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2</text:p>
          </table:table-cell>
          <table:table-cell table:style-name="TableCell460">
            <text:p text:style-name="P461">（若有其餘廢棄物請逐項填報）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</table:table>
      <text:list text:style-name="LFO2" text:continue-numbering="true">
        <text:list-item>
          <text:p text:style-name="P466">應檢附文件</text:p>
        </text:list-item>
      </text:list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項次</text:p>
          </table:table-cell>
          <table:table-cell table:style-name="TableCell474">
            <text:p text:style-name="P475">文件種類</text:p>
          </table:table-cell>
          <table:table-cell table:style-name="TableCell476">
            <text:p text:style-name="P477">檢附情形</text:p>
          </table:table-cell>
        </table:table-row>
        <table:table-row table:style-name="TableRow478">
          <table:table-cell table:style-name="TableCell479">
            <text:p text:style-name="P480">1</text:p>
          </table:table-cell>
          <table:table-cell table:style-name="TableCell481">
            <text:p text:style-name="P482">案場設備登記文件及竣工資料</text:p>
            <text:p text:style-name="P483">（未竣工者應以同意備案文件及現階段完工資料替代）</text:p>
          </table:table-cell>
          <table:table-cell table:style-name="TableCell484">
            <text:p text:style-name="P485">□已檢附；□未檢附，原因_________</text:p>
          </table:table-cell>
        </table:table-row>
        <table:table-row table:style-name="TableRow486">
          <table:table-cell table:style-name="TableCell487">
            <text:p text:style-name="P488">2</text:p>
          </table:table-cell>
          <table:table-cell table:style-name="TableCell489">
            <text:p text:style-name="P490">案場平面配置圖</text:p>
          </table:table-cell>
          <table:table-cell table:style-name="TableCell491">
            <text:p text:style-name="P492">□已檢附；□未檢附，原因_________</text:p>
          </table:table-cell>
        </table:table-row>
        <table:table-row table:style-name="TableRow493">
          <table:table-cell table:style-name="TableCell494">
            <text:p text:style-name="P495">3</text:p>
          </table:table-cell>
          <table:table-cell table:style-name="TableCell496">
            <text:p text:style-name="P497">貯存區平面配置圖及貯存區現場照片</text:p>
          </table:table-cell>
          <table:table-cell table:style-name="TableCell498">
            <text:p text:style-name="P499">□已檢附；□未檢附，原因_________</text:p>
          </table:table-cell>
        </table:table-row>
        <table:table-row table:style-name="TableRow500">
          <table:table-cell table:style-name="TableCell501">
            <text:p text:style-name="P502">4</text:p>
          </table:table-cell>
          <table:table-cell table:style-name="TableCell503">
            <text:p text:style-name="P504">場外貯存區之租賃合約</text:p>
            <text:p text:style-name="P505">（土地屬自有者，免提供）</text:p>
          </table:table-cell>
          <table:table-cell table:style-name="TableCell506">
            <text:p text:style-name="P507">□已檢附；□未檢附，原因_________ ；□免附</text:p>
          </table:table-cell>
        </table:table-row>
        <table:table-row table:style-name="TableRow508">
          <table:table-cell table:style-name="TableCell509">
            <text:p text:style-name="P510">5</text:p>
          </table:table-cell>
          <table:table-cell table:style-name="TableCell511">
            <text:p text:style-name="P512">清除、處理機構許可文件</text:p>
          </table:table-cell>
          <table:table-cell table:style-name="TableCell513">
            <text:p text:style-name="P514">□已檢附；□未檢附，原因_________</text:p>
          </table:table-cell>
        </table:table-row>
        <table:table-row table:style-name="TableRow515">
          <table:table-cell table:style-name="TableCell516">
            <text:p text:style-name="P517">6</text:p>
          </table:table-cell>
          <table:table-cell table:style-name="TableCell518">
            <text:p text:style-name="P519">清除處理合約、意向書(或報價單)等佐證文件</text:p>
          </table:table-cell>
          <table:table-cell table:style-name="TableCell520">
            <text:p text:style-name="P521">□已檢附；□未檢附，原因_________</text:p>
          </table:table-cell>
        </table:table-row>
        <table:table-row table:style-name="TableRow522">
          <table:table-cell table:style-name="TableCell523">
            <text:p text:style-name="P524">7</text:p>
          </table:table-cell>
          <table:table-cell table:style-name="TableCell525">
            <text:p text:style-name="P526">現場災損照片</text:p>
          </table:table-cell>
          <table:table-cell table:style-name="TableCell527">
            <text:p text:style-name="P528">□已檢附；□未檢附，原因_________</text:p>
          </table:table-cell>
        </table:table-row>
      </table:table>
      <text:p text:style-name="P529"><text:s text:c="15"/></text:p>
      <text:soft-page-break/>
      <text:p text:style-name="P530"><text:span text:style-name="T531"><text:s text:c="15"/></text:span><text:span text:style-name="T532"><text:s/></text:span><text:span text:style-name="T533">聯絡</text:span><text:span text:style-name="T534">人</text:span><text:span text:style-name="T535">：</text:span><text:span text:style-name="T536"><text:s text:c="26"/></text:span></text:p>
      <text:p text:style-name="P537"><text:span text:style-name="T538"><text:s text:c="16"/></text:span><text:span text:style-name="T539">事業名稱</text:span><text:span text:style-name="T540">：</text:span><text:span text:style-name="T541"><text:s text:c="26"/></text:span><text:span text:style-name="T542">(</text:span><text:span text:style-name="T543">用</text:span><text:span text:style-name="T544">印</text:span><text:span text:style-name="T545">)</text:span></text:p>
      <text:p text:style-name="P546"><text:span text:style-name="T547"><text:s text:c="16"/></text:span><text:span text:style-name="T548">負責人</text:span><text:span text:style-name="T549">：</text:span><text:span text:style-name="T550"><text:s text:c="9"/></text:span><text:span text:style-name="T551"><text:s text:c="13"/></text:span><text:span text:style-name="T552"><text:s text:c="4"/></text:span><text:span text:style-name="T553">(</text:span><text:span text:style-name="T554">用印</text:span><text:span text:style-name="T555">)</text:span><text:span text:style-name="T556"><text:s/></text:span><text:span text:style-name="T557"><text:s text:c="7"/></text:span><text:span text:style-name="T558"><text:s text:c="15"/></text:span></text:p>
      <text:p text:style-name="內文"><text:span text:style-name="T559"><text:s text:c="35"/></text:span><text:span text:style-name="T560"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list-format-name="NLF0" style:num-format="一, 十, 一百(繁), ...">
        <style:list-level-properties text:space-before="0.6666in" text:min-label-width="0.575in" text:list-level-position-and-space-mode="label-alignment">
          <style:list-level-label-alignment text:label-followed-by="listtab" fo:margin-left="1.2416in" fo:text-indent="-0.57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3.2486in" text:min-label-width="0.25in" text:list-level-position-and-space-mode="label-alignment">
          <style:list-level-label-alignment text:label-followed-by="nothing" fo:margin-left="3.498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4.2486in" text:min-label-width="0.3333in" text:list-level-position-and-space-mode="label-alignment">
          <style:list-level-label-alignment text:label-followed-by="listtab" fo:margin-left="4.581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4.5819in" text:min-label-width="0.3333in" text:list-level-position-and-space-mode="label-alignment">
          <style:list-level-label-alignment text:label-followed-by="listtab" fo:margin-left="4.915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4.9152in" text:min-label-width="0.3333in" text:list-level-position-and-space-mode="label-alignment">
          <style:list-level-label-alignment text:label-followed-by="listtab" fo:margin-left="5.248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5.2486in" text:min-label-width="0.3333in" text:list-level-position-and-space-mode="label-alignment">
          <style:list-level-label-alignment text:label-followed-by="listtab" fo:margin-left="5.581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5.5819in" text:min-label-width="0.3333in" text:list-level-position-and-space-mode="label-alignment">
          <style:list-level-label-alignment text:label-followed-by="listtab" fo:margin-left="5.915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9152in" text:min-label-width="0.3333in" text:list-level-position-and-space-mode="label-alignment">
          <style:list-level-label-alignment text:label-followed-by="listtab" fo:margin-left="6.248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list-format-name="NLF3" style:num-format="一, 十, 一百(繁), ..." text:start-value="2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4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（%3%）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Cheng, David</dc:creator>
    <meta:creation-date>2026-07-09T03:49:00Z</meta:creation-date>
    <dc:date>2026-07-09T03:54:00Z</dc:date>
    <meta:print-date>2026-06-25T07:52:00Z</meta:print-date>
    <meta:template xlink:href="Normal.dotm" xlink:type="simple"/>
    <meta:editing-cycles>3</meta:editing-cycles>
    <meta:editing-duration>PT300S</meta:editing-duration>
    <meta:document-statistic meta:page-count="7" meta:paragraph-count="7" meta:word-count="527" meta:character-count="3524" meta:row-count="25" meta:non-whitespace-character-count="3004"/>
  </office:meta>
</office:document-meta>
</file>